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Heading_20_1" style:master-page-name="First_20_Page">
      <style:paragraph-properties style:page-number="auto"/>
      <style:text-properties officeooo:paragraph-rsid="0077fdf3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top="0cm" fo:margin-bottom="0.499cm" style:contextual-spacing="false"/>
    </style:style>
    <style:style style:name="P11" style:family="paragraph" style:parent-style-name="Text_20_body" style:list-style-name="L1">
      <style:paragraph-properties fo:margin-top="0cm" fo:margin-bottom="0.499cm" style:contextual-spacing="false"/>
      <style:text-properties officeooo:paragraph-rsid="0083795b"/>
    </style:style>
    <style:style style:name="P12" style:family="paragraph" style:parent-style-name="Text_20_body">
      <style:paragraph-properties fo:margin-left="1.251cm" fo:margin-top="0cm" fo:margin-bottom="0.499cm" style:contextual-spacing="false" fo:text-indent="0cm" style:auto-text-indent="false"/>
      <style:text-properties officeooo:paragraph-rsid="0083795b"/>
    </style:style>
    <style:style style:name="T1" style:family="text">
      <style:text-properties officeooo:rsid="005ffed0"/>
    </style:style>
    <style:style style:name="T2" style:family="text">
      <style:text-properties officeooo:rsid="0083795b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a xlink:type="simple" xlink:href="https://shkola-60.ru/index.php/sovety-psikhologa/589-test-dlya-roditelej-mera-zaboty" text:style-name="Internet_20_link" text:visited-style-name="Visited_20_Internet_20_Link">Тест для родителей "Мера заботы" </text:a></text:h>
      <text:section text:style-name="Sect1" text:name="gkSocialAPI">
        <text:p text:style-name="P9"/>
      </text:section>
      <text:p text:style-name="P10">МЕТОДИКА "Мера заботы"<text:line-break/><text:span text:style-name="Emphasis">для родителей учащихся</text:span></text:p>
      <text:p text:style-name="P10"><text:span text:style-name="Strong_20_Emphasis">Инструкция:</text:span> известно, что многие нарушения в поведении и развитии ребенка связаны с недостаточным вниманием к нему родителей. Однако, как считают психологи, чрезмерная опека может оказаться опасна так же, как и ее недостаток. Этот тест поможет Вам разобраться, насколько верна Ваша воспитательная позиция. Перед Вами 15 утверждений. На первый взгляд, может показаться, что не все они имеют отношение к воспитанию. Тем не менее против каждой фразы отметьте число баллов, соответствующие вашему суждению по данному вопросу.<text:line-break/><text:span text:style-name="Strong_20_Emphasis">"Категорически не согласен" - 1 балл.</text:span></text:p>
      <text:p text:style-name="P10"><text:span text:style-name="Strong_20_Emphasis">"Я не спешил бы с этим согласиться" - 2 балла.</text:span></text:p>
      <text:p text:style-name="P10"><text:span text:style-name="Strong_20_Emphasis">"Это, пожалуй, верно" - 3 балла.</text:span></text:p>
      <text:p text:style-name="P10"><text:span text:style-name="Strong_20_Emphasis">"Совершенно верно, я считаю именно так" - 4 балла.</text:span></text:p>
      <text:p text:style-name="P12"><text:span text:style-name="T2">1. </text:span>Родители должны предвидеть все проблемы ребенка, чтобы помочь ему их преодолеть.</text:p>
      <text:list text:style-name="L1">
        <text:list-header>
          <text:p text:style-name="P11">2. Для хорошей матери достаточно общения только с собственной семьей.<text:line-break/>3. Маленького ребенка следует всегда крепко держать во время мытья, чтобы он не упал и не ушибся. </text:p>
          <text:p text:style-name="P11">4. Когда ребенок делает то, что обязан, он находится на правильном пути и благодаря этому будет счастлив.</text:p>
          <text:p text:style-name="P11">5. Хорошо, если ребенок занимается спортом. Но спортивными единоборствами ему заниматься не следует, так как это чревато физическими увечьями и нарушениями психики.</text:p>
          <text:p text:style-name="P11">6. Воспитание - это тяжелый труд.</text:p>
          <text:p text:style-name="P11">7. У ребенка не должно быть тайн от родителей.</text:p>
          <text:p text:style-name="P11">8. Если мать не справляется со своими обязанностями по отношению к детям, это, скорее всего, означает, что отец плохо выполняет свои обязанности по содержанию семьи.</text:p>
          <text:p text:style-name="P11">9. Материнская любовь не может быть чрезмерной: любовью ребенка не испортишь.<text:line-break/>10. Родители должны ограждать ребенка от негативных сторон жизни.</text:p>
          <text:p text:style-name="P11"><text:soft-page-break/>11. Не следует приучать ребенка к рутинной домашней работе, чтобы он не потерял охоту к любой работе.</text:p>
          <text:p text:style-name="P11">12. Если бы мать не руководила домом, мужем, детьми, все происходило бы менее организованно.</text:p>
          <text:p text:style-name="P11">13. В рационе семьи все самое вкусное и полезное должно в первую очередь доставаться ребенку.</text:p>
          <text:p text:style-name="P11">14. Лучшая защита от инфекционных заболеваний - ограничение контактов с окружающими.<text:line-break/>15. Родители должны активно влиять на то, кого из сверстников выбирает ребенок себе в друзья. </text:p>
        </text:list-header>
      </text:list>
      <text:p text:style-name="P10">Обработка результатов</text:p>
      <text:p text:style-name="P10"><text:span text:style-name="Strong_20_Emphasis">Если вы набрали свыше 40 баллов</text:span>, то Вашу семью, вероятнее всего, можно назвать детоцентристской. То есть интересы ребенка - главный мотив Вашего поведения. Такая позиция достойна одобрения. Однако у Вас она несколько заострена. Психологи называют это чрезмерной опекой. В подобных семьях взрослые все выполняют за ребенка, стремятся оградить его от мнимых опасностей, заставляют следовать своим требованиям, суждениям, настроениям. В результате у ребенка формируется пассивная зависимость от родителей, которая по мере взросления все более препятствует личностному росту. Вам следовало бы больше доверять своему ребенку, верить в него, прислушиваться к его собственным интересам, ведь верно замечено: "Воспитывать детей - значит учить их обходиться без нас".</text:p>
      <text:p text:style-name="P10"><text:span text:style-name="Strong_20_Emphasis">От 25 до 40 баллов.</text:span> Вашему ребенку не грозит стать распущенным и избалованным, поскольку вы уделяете ему достаточное, но не чрезмерное внимание. Постарайтесь сохранить этот уровень отношений.</text:p>
      <text:p text:style-name="P10"><text:span text:style-name="Strong_20_Emphasis">Если Вы набрали менее 25 баллов,</text:span> то Вы явно недооцениваете себя как воспитателя, слишком полагаетесь на случай и благоприятное стечение обстоятельств. Проблемы в деловых и супружеских взаимоотношениях часто отвлекают Ваше внимание от ребенка. А он вправе ожидать от вас большого участия и заботы!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6T13:10:52.682937213</meta:creation-date>
    <dc:title>Default</dc:title>
    <meta:editing-cycles>2</meta:editing-cycles>
    <meta:editing-duration>PT3M1S</meta:editing-duration>
    <meta:generator>LibreOffice/7.6.7.2$Linux_X86_64 LibreOffice_project/60$Build-2</meta:generator>
    <dc:date>2025-03-26T13:13:56.683343878</dc:date>
    <meta:document-statistic meta:table-count="1" meta:image-count="0" meta:object-count="0" meta:page-count="2" meta:paragraph-count="32" meta:word-count="524" meta:character-count="3489" meta:non-whitespace-character-count="2994"/>
  </office:meta>
</office:document-meta>
</file>